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a820d4-8c07-487d-8e5f-dc542e68afd9.png" manifest:media-type="image/x-eps"/>
  <manifest:file-entry manifest:full-path="Pictures/afb265059877id28e64b6-45ab-4c8d-b2f0-aede013054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7 Neckardreef, Overve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een voet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gebied rondom Park de Watertoren wordt heringericht;</text:p>
            <text:p text:style-name="common-al"/>
            <text:p text:style-name="common-al">
            <text:span text:style-name="nadrukvet">dat</text:span>
          </text:p>
            <text:p text:style-name="common-al">vanwege de herinrichting van dit gebied er diverse verkeersmaatregelen genomen dienen te worden, waaronder deze; </text:p>
            <text:p text:style-name="common-al"/>
            <text:p text:style-name="common-al">
            <text:span text:style-name="nadrukvet">dat</text:span>
          </text:p>
            <text:p text:style-name="common-al">bij deze herinrichting meer groen wordt aangeplant; </text:p>
            <text:p text:style-name="common-al"/>
            <text:p text:style-name="common-al">
            <text:span text:style-name="nadrukvet">dat</text:span>
          </text:p>
            <text:p text:style-name="common-al">er ook op het huidige voetpad groen wordt aangeplant waardoor het voetpad komt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augustus</text:span><text:span text:style-name="nadrukvet">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eckardreef</text:span>
            <text:span text:style-name="nadrukvet"/>
            <text:span text:style-name="nadrukvet"/>(ter hoogte van zijgevel huisnummer 40; wegvak tussen Karpathosdreef en Neckardreef huisnummer 30)</text:p>
            <text:p text:style-name="common-al"/>
            <text:p text:style-name="common-al">Intrekken: Voetpad (bord G7 conform Bijlage 1 van het RVV 1990)</text:p>
            <text:p text:style-name="common-al"/>
            <text:p text:style-name="common-al">
            <draw:frame><draw:text-box><text:section text:name="plaatje_id1-3-2-2-1-53-1" text:style-name="plaatje">
              <text:p text:style-name="illustratie_id1-3-2-2-1-53-1-1"><draw:frame draw:style-name="illustratie_id1-3-2-2-1-53-1-1" text:anchor-type="paragraph" svg:width="30mm" svg:height="29.4mm"><draw:image xlink:href="Pictures/Afbeelding1i82a820d4-8c07-487d-8e5f-dc542e68afd9.png" xlink:type="simple"/></draw:frame></text:p>
            </text:section></draw:text-box></draw:frame>
          </text:p>
            <text:p text:style-name="common-al">G7</text:p>
            <text:p text:style-name="common-al"/>
            <text:p text:style-name="common-al">
            <draw:frame><draw:text-box><text:section text:name="plaatje_id1-3-2-2-1-56-1" text:style-name="plaatje">
              <text:p text:style-name="illustratie_id1-3-2-2-1-56-1-1"><draw:frame draw:style-name="illustratie_id1-3-2-2-1-56-1-1" text:anchor-type="paragraph" svg:width="150mm" svg:height="149.70000000000002mm"><draw:image xlink:href="Pictures/afb265059877id28e64b6-45ab-4c8d-b2f0-aede013054b1.png" xlink:type="simple"/></draw:frame></text:p>
            </text:section></draw:text-box></draw:frame>
          </text:p>
            <text:p text:style-name="common-al">Uitsnede bordenplan</text:p>
            <text:p text:style-name="common-al"/>
            <text:p text:style-name="common-al">Utrecht, 27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9</text:span><text:span text:style-name="nadrukvet"> augustus</text:span><text:span text:style-name="nadrukvet">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54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etpad (bord G7 conform Bijlage 1 van het RVV 1990) - Neckardreef ter hoogte van zijgevel huisnummer 40</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1583602</meta:user-defined>
    <meta:user-defined meta:name="OVERHEIDop.verkeersbordcode">G7</meta:user-defined>
    <dc:language>nl</dc:language>
    <meta:user-defined meta:name="OVERHEIDop.locatietype/OVERHEIDop.gebiedsmarkering">Punt</meta:user-defined>
    <meta:user-defined meta:name="DC.title">2025-08-27 Neckardreef, Overvecht, Voetpad, Verkeersmaatregelen Gemeente Utrecht</meta:user-defined>
    <meta:user-defined meta:name="DCTERMS.W3CDTF/DCTERMS.available">2025-08-29</meta:user-defined>
    <meta:user-defined meta:name="DCTERMS.W3CDTF/OVERHEIDop.jaargang">2025</meta:user-defined>
    <meta:user-defined meta:name="OVERHEIDop.publicationIssue">375429</meta:user-defined>
    <meta:user-defined meta:name="OVERHEIDop.GmbID/DC.identifier">gmb-2025-375429</meta:user-defined>
    <meta:user-defined meta:name="OVERHEIDop.versieInformatie"/>
  </office:meta>
</office:document-meta>
</file>