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een gesloten bodemenergiesysteem, Morsweg 2, 7466PH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Morsweg 2, 7466 PH Zuna. De melding is geregistreerd onder nummer Z2025-0000357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54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77</meta:user-defined>
    <meta:user-defined meta:name="DCTERMS.abstract">Betreft: Melding op locatie Morsweg 2, 7466PH Zuna</meta:user-defined>
    <dc:language>nl</dc:language>
    <meta:user-defined meta:name="OVERHEIDop.locatietype/OVERHEIDop.gebiedsmarkering">Vlak</meta:user-defined>
    <meta:user-defined meta:name="DC.title">Melding het melden van een gesloten bodemenergiesysteem, Morsweg 2, 7466PH Zun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28</meta:user-defined>
    <meta:user-defined meta:name="OVERHEIDop.GmbID/DC.identifier">gmb-2025-375428</meta:user-defined>
    <meta:user-defined meta:name="OVERHEIDop.versieInformatie"/>
  </office:meta>
</office:document-meta>
</file>