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osweydelaan 29, 3454BL De Meern, GU-Z2025-0024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weydelaan 29, 3454BL De Meern</text:p>
            <text:p text:style-name="common-al">GU-Z2025-002412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4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2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Rosweydelaan 29, 3454BL De Meern, GU-Z2025-0024126</meta:user-defined>
    <meta:user-defined meta:name="OVERHEIDop.datumEindeReactietermijn">2025-10-08</meta:user-defined>
    <meta:user-defined meta:name="OVERHEIDop.terinzageleggingBG">https://jeleefomgeving.nl/inzien/002220647/1df2cd21-89c9-4dc8-9d9f-b855216322f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26</meta:user-defined>
    <meta:user-defined meta:name="OVERHEIDop.GmbID/DC.identifier">gmb-2025-375426</meta:user-defined>
    <meta:user-defined meta:name="OVERHEIDop.versieInformatie"/>
  </office:meta>
</office:document-meta>
</file>