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rte Achterzijde 8B, 8302DZ Emmeloord: het verander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is een aanvraag om Omgevingsvergunning binnen gekomen voor deze locatie. De aanvraag is geregistreerd onder zaaknummer Z2025-000023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4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7</meta:user-defined>
    <meta:user-defined meta:name="DCTERMS.abstract">Korte Achterzijde 8B, 8302DZ Emmeloord: het veranderen van de voorgevel van het pand</meta:user-defined>
    <dc:language>nl</dc:language>
    <meta:user-defined meta:name="OVERHEIDop.locatietype/OVERHEIDop.gebiedsmarkering">Vlak</meta:user-defined>
    <meta:user-defined meta:name="DC.title">Aanvraag vergunning Korte Achterzijde 8B, 8302DZ Emmeloord: het veranderen van de voorgevel van het pan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21</meta:user-defined>
    <meta:user-defined meta:name="OVERHEIDop.GmbID/DC.identifier">gmb-2025-375421</meta:user-defined>
    <meta:user-defined meta:name="OVERHEIDop.versieInformatie"/>
  </office:meta>
</office:document-meta>
</file>