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, Rosmalen 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19 oktober 2025</text:p>
            <text:p text:style-name="common-al">Locatie: Oude Baan-Oost, Rosmalen (Bos tegenover het crematorium in Rosmalen)</text:p>
            <text:p text:style-name="common-al">Activiteit: Kabouterbos kinderactiviteit, plaatsen enkele kraampjes/partytenten en sport/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21 september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4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ude Baan-Oost, Rosmalen - Evenementen/activiteiten Kabouterbo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5420</meta:user-defined>
    <meta:user-defined meta:name="OVERHEIDop.GmbID/DC.identifier">gmb-2025-375420</meta:user-defined>
    <meta:user-defined meta:name="OVERHEIDop.versieInformatie"/>
  </office:meta>
</office:document-meta>
</file>