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gezamelijke carport aan Gozelinusbocht 45 en 47 5531KL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plaatsen van een gezamelijke carport Gozelinusbocht 45 en 47 5531KL Bladel. Het kenmerk van de gemeente voor deze zaak is ZBLA2025-000146.</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7-01-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7542</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42</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42</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0146</meta:user-defined>
    <meta:user-defined meta:name="DCTERMS.abstract">gezamelijke carport plaatsen 1</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gezamelijke carport aan Gozelinusbocht 45 en 47 5531KL Bladel</meta:user-defined>
    <meta:user-defined meta:name="DCTERMS.W3CDTF/DCTERMS.available">2025-01-30</meta:user-defined>
    <meta:user-defined meta:name="DCTERMS.W3CDTF/OVERHEIDop.jaargang">2025</meta:user-defined>
    <meta:user-defined meta:name="OVERHEIDop.publicationIssue">37542</meta:user-defined>
    <meta:user-defined meta:name="OVERHEIDop.GmbID/DC.identifier">gmb-2025-37542</meta:user-defined>
    <meta:user-defined meta:name="OVERHEIDop.versieInformatie"/>
  </office:meta>
</office:document-meta>
</file>