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buitenschoolse opvang, de Peel 6, 6658 DJ, in Beneden-Leeuwen (21-08-2025), ODR251224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54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buitenschoolse opvang, de Peel 6, 6658 DJ, in Beneden-Leeuwen (21-08-2025), ODR2512247-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5419</meta:user-defined>
    <meta:user-defined meta:name="OVERHEIDop.GmbID/DC.identifier">gmb-2025-375419</meta:user-defined>
    <meta:user-defined meta:name="OVERHEIDop.versieInformatie"/>
  </office:meta>
</office:document-meta>
</file>