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Prinses Margrietstraat 17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506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gehandicaptenparkeerplaats nabij de Prinses Margrietstraat 17 te Steenwijk met kenteken Z-099-FV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Z-099-FV nabij de Prinses Margrietstraat 17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 september</text:span>
            <text:span text:style-name="nadrukcur"/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4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Prinses Margrietstraat 1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Prinses Margrietstraat 17 te Steen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418</meta:user-defined>
    <meta:user-defined meta:name="OVERHEIDop.GmbID/DC.identifier">gmb-2025-375418</meta:user-defined>
    <meta:user-defined meta:name="OVERHEIDop.versieInformatie"/>
  </office:meta>
</office:document-meta>
</file>