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van Schoonvorststraat 1 6021B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8-2025 een aanvraag omgevingsvergunning ontvangen.</text:p>
            <text:p text:style-name="common-al">Het betreft een aanvraag op locatie Jan van Schoonvorststraat 1 6021BP Budel met omschrijving Tijdelijk schoolgebouw realiseren d.m.v. plaatsing modulaire units op grasveld.</text:p>
            <text:p text:style-name="common-al">De zaak is geregistreerd onder nummer 365852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541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5852</meta:user-defined>
    <meta:user-defined meta:name="DCTERMS.abstract">Tijdelijk schoolgebouw realiseren d.m.v. plaatsing modulaire units op grasveld - Jan van Schoonvorststraat 1 Budel - DSO 2025082600509 - Zaak 3658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an van Schoonvorststraat 1 6021BP Bud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14</meta:user-defined>
    <meta:user-defined meta:name="OVERHEIDop.GmbID/DC.identifier">gmb-2025-375414</meta:user-defined>
    <meta:user-defined meta:name="OVERHEIDop.versieInformatie"/>
  </office:meta>
</office:document-meta>
</file>