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anzigerkade 5,  Amsterdam - Realiseren evenement Loveland A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incidenteel realiseren van het evenement "Loveland ADE” in het gebouw.</text:p>
            <text:p text:style-name="common-al">Aanvrager: Loveland ADE B.V.</text:p>
            <text:p text:style-name="common-al">Zaaknummer: OD2025-0016206</text:p>
            <text:p text:style-name="common-al">DSO nummer: 2025062700860</text:p>
            <text:p text:style-name="common-al">Ontvangstdatum aanvraag: 27-06-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541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1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1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6206</meta:user-defined>
    <meta:user-defined meta:name="DCTERMS.abstract">“Loveland ADE” in Theater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Danzigerkade 5,  Amsterdam - Realiseren evenement Loveland ADE</meta:user-defined>
    <meta:user-defined meta:name="DCTERMS.W3CDTF/DCTERMS.available">2025-08-29</meta:user-defined>
    <meta:user-defined meta:name="DCTERMS.W3CDTF/OVERHEIDop.jaargang">2025</meta:user-defined>
    <meta:user-defined meta:name="OVERHEIDop.publicationIssue">375413</meta:user-defined>
    <meta:user-defined meta:name="OVERHEIDop.GmbID/DC.identifier">gmb-2025-375413</meta:user-defined>
    <meta:user-defined meta:name="OVERHEIDop.versieInformatie"/>
  </office:meta>
</office:document-meta>
</file>