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39, 2161JK Lisse, het aanleggen van een in- of uitrit. Kenmerk Z2025-00002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>
            <text:span text:style-name="nadrukcur">Datum ontvangst:</text:span>26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541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70</meta:user-defined>
    <dc:language>nl</dc:language>
    <meta:user-defined meta:name="OVERHEIDop.locatietype/OVERHEIDop.gebiedsmarkering">Vlak</meta:user-defined>
    <meta:user-defined meta:name="DC.title">Nieuwe aanvraag omgevingsvergunning, Kanaalstraat 239, 2161JK Lisse, het aanleggen van een in- of uitrit. Kenmerk Z2025-00002370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12</meta:user-defined>
    <meta:user-defined meta:name="OVERHEIDop.GmbID/DC.identifier">gmb-2025-375412</meta:user-defined>
    <meta:user-defined meta:name="OVERHEIDop.versieInformatie"/>
  </office:meta>
</office:document-meta>
</file>