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voertuig, een scooter van het merk Sym Mio50, blauw/wit gekleurd en een blauwe kentekenplaat met nummer D743BF geparkeerd op het trottoir op de Starrenburglaan te Wassenaar, ter hoogte van nr.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Wassenaar maken bekend dat op de Starrenburglaan op het trottoir ter hoogte van nr. 37 </text:span>g<text:span text:style-name="nadrukcur">edurende een lange periode een verwaarloosd voertuig geparkeerd staat op de openbare weg. Dit is in strijd met het bepaalde in artikel 5:12 van de Algemene Plaatselijke Verordening Wassenaar 2024. Omdat de eigenaar van dit voertuig kan niet worden achterhaald in het register van de Rijksdienst Wegverkeer, artikel 36 lid 5 van de Wegenverkeerswet 1994, is de scooter te kwalificeren als “verwaarloosd”.</text:span></text:p>
            <text:p text:style-name="common-al">
            <text:span text:style-name="nadrukcur">Gelet op bovengenoemd artikel roepen wij de eigenaar of houder van het voertuig op om <text:span text:style-name="nadrukvet">binnen zeven dagen na publicatie van deze bekendmaking </text:span>zijn/haar eigendom van de openbare weg in Wassenaar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laten verwijderen. Eventuele kosten die voortvloeien uit het toepassen van bestuursdwang kunnen verhaald worden bij de eigenaar. </text:span>
          </text:p>
            <text:p text:style-name="common-al">V<text:span text:style-name="nadrukcur">oor vragen kan contact worden opgenomen met Team Handhaving via 14070, of via </text:span><text:a xlink:href="mailto:toezicht@wassenaar.nl" xlink:type="simple"><text:span text:style-name="nadrukcur">toezicht@wassenaar.nl</text:span></text:a>. </text:p>
            <text:p text:style-name="common-al">Zaaknummer: Z/25/99900</text:p>
            <text:p text:style-name="common-al">Straatnaam: Starrenburglaan</text:p>
            <text:p text:style-name="common-al">Kenteken: D743BF</text:p>
            <text:p text:style-name="common-al">Merk: Sym Mio50</text:p>
            <text:p text:style-name="common-al">Kleur: blauw-w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540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0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0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Toepassen bestuursdwang voor het verwijderen van een voertuig, een scooter van het merk Sym Mio50, blauw/wit gekleurd en een blauwe kentekenplaat met nummer D743BF geparkeerd op het trottoir op de Starrenburglaan te Wassenaar, ter hoogte van nr. 37</meta:user-defined>
    <meta:user-defined meta:name="DCTERMS.W3CDTF/DCTERMS.available">2025-08-29</meta:user-defined>
    <meta:user-defined meta:name="DCTERMS.W3CDTF/OVERHEIDop.jaargang">2025</meta:user-defined>
    <meta:user-defined meta:name="OVERHEIDop.publicationIssue">375408</meta:user-defined>
    <meta:user-defined meta:name="OVERHEIDop.GmbID/DC.identifier">gmb-2025-375408</meta:user-defined>
    <meta:user-defined meta:name="OVERHEIDop.versieInformatie"/>
  </office:meta>
</office:document-meta>
</file>