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Muiderla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roenfra B.V.</text:p>
            <text:p text:style-name="common-al">Zaaknummer: OD2025-0015603</text:p>
            <text:p text:style-name="common-al">DSO nummer: 2025082101044</text:p>
            <text:p text:style-name="common-al">Ontvangstdatum melding: 21-08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40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0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0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5603</meta:user-defined>
    <meta:user-defined meta:name="DCTERMS.abstract">G3817-25208, Cola Debrotstraat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Muiderlaa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407</meta:user-defined>
    <meta:user-defined meta:name="OVERHEIDop.GmbID/DC.identifier">gmb-2025-375407</meta:user-defined>
    <meta:user-defined meta:name="OVERHEIDop.versieInformatie"/>
  </office:meta>
</office:document-meta>
</file>