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melding Activiteitenbesluit milieubeheer, Gemeente Borger-Odoorn, Noordzijde 18 7874 TH Odoornerveen, het oprichten van een autoreparatie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orger-Odoorn maakt bekend de volgende melding op grond van het Activiteitenbesluit milieubeheer te hebben ontvangen:</text:p>
            <text:list text:style-name="id1-3-2-1-1-2">
              <text:list-item text:style-override="id1-3-2-1-1-2-1">
                <text:number>1.</text:number>
                <text:p text:style-name="al">Noordzijde 18 7874 TH Odoornerveen. De melding heeft betrekking op het oprichten van een autoreparatiebedrijf.</text:p>
                <text:p text:style-name="al">Het betreft een oudere melding die niet eerder was gepubliceerd. </text:p>
              </text:list-item>
            </text:list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5402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02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Borger-Od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Activiteitenbesluit milieubeheer, Gemeente Borger-Odoorn, Noordzijde 18 7874 TH Odoornerveen, het oprichten van een autoreparatiebedrijf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02</meta:user-defined>
    <meta:user-defined meta:name="OVERHEIDop.GmbID/DC.identifier">gmb-2025-375402</meta:user-defined>
    <meta:user-defined meta:name="OVERHEIDop.versieInformatie"/>
  </office:meta>
</office:document-meta>
</file>