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 4, 7381 AR Klarenbeek, het wijzigen van gebruik van kantoor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8-2025</text:p>
            <text:p text:style-name="common-al">Zaaknummer:  020058793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40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79301</meta:user-defined>
    <dc:language>nl</dc:language>
    <meta:user-defined meta:name="OVERHEIDop.locatietype/OVERHEIDop.gebiedsmarkering">Punt</meta:user-defined>
    <meta:user-defined meta:name="DC.title">Aanvraag Omgevingsvergunning Elsbos 4, 7381 AR Klarenbeek, het wijzigen van gebruik van kantoor naar won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01</meta:user-defined>
    <meta:user-defined meta:name="OVERHEIDop.GmbID/DC.identifier">gmb-2025-375401</meta:user-defined>
    <meta:user-defined meta:name="OVERHEIDop.versieInformatie"/>
  </office:meta>
</office:document-meta>
</file>