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de gevel aan Bulkstraat 17a, 4265 HP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de gevel aan Bulkstraat 17a, 4265 HP Genderen (2025-00285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De gemeente neemt daarover waarschijnlijk voor 17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4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859</meta:user-defined>
    <meta:user-defined meta:name="DCTERMS.abstract">gevel aanpassen</meta:user-defined>
    <dc:language>nl</dc:language>
    <meta:user-defined meta:name="OVERHEIDop.locatietype/OVERHEIDop.gebiedsmarkering">Punt</meta:user-defined>
    <meta:user-defined meta:name="DC.title">Gemeente Altena - Aanvraag vergunning voor het aanpassen van de gevel aan Bulkstraat 17a, 4265 HP Gender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40</meta:user-defined>
    <meta:user-defined meta:name="OVERHEIDop.GmbID/DC.identifier">gmb-2025-37540</meta:user-defined>
    <meta:user-defined meta:name="OVERHEIDop.versieInformatie"/>
  </office:meta>
</office:document-meta>
</file>