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in de openbare ruimte ter hoogte van Elandsgracht 8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trafozuil (peperbus) ten behoeve van de algemene energievoorziening </text:p>
            <text:p text:style-name="common-al">Besluit: geweigerd</text:p>
            <text:p text:style-name="common-al">Besluit verzonden op: 31-12-2024</text:p>
            <text:p text:style-name="common-al">Zaakadres: in de openbare ruimte ter hoogte van Elandsgracht 80 Amsterdam</text:p>
            <text:p text:style-name="common-al">Zaaknummer: Z2024-017912</text:p>
            <text:p text:style-name="common-al">DSO-nummer: 20240704006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791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912</meta:user-defined>
    <meta:user-defined meta:name="DCTERMS.abstract">plaatsen van één trafozuil (peperbus) ten behoeve van de algemene energievoorzi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in de openbare ruimte ter hoogte van Elandsgracht 80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54</meta:user-defined>
    <meta:user-defined meta:name="OVERHEIDop.GmbID/DC.identifier">gmb-2025-3754</meta:user-defined>
    <meta:user-defined meta:name="OVERHEIDop.versieInformatie"/>
  </office:meta>
</office:document-meta>
</file>