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KEC Picknick op 7 september 2025 van 14:00 tot 16:30 bij Parc de Plantage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KEC Picknick bij Parc de Plantage op 7 september 2025 van 14:00 tot 16:30.</text:p>
            <text:p text:style-name="last-al">Verzenddatum: 19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539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9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9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een niet belastend evenement KEC Picknick op 7 september 2025 van 14:00 tot 16:30 bij Parc de Plantage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98</meta:user-defined>
    <meta:user-defined meta:name="OVERHEIDop.GmbID/DC.identifier">gmb-2025-375398</meta:user-defined>
    <meta:user-defined meta:name="OVERHEIDop.versieInformatie"/>
  </office:meta>
</office:document-meta>
</file>