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Oudestraat 6, 5469GG Erp</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Oudestraat 6, 5469GG Erp.</text:p>
            <text:p text:style-name="common-al">Burgemeester en wethouders maken bekend dat zij op 20 augustus 2025 een anterieure grondexploitatieovereenkomst hebben gesloten met de initiatiefnemer van een project voor de locatie Oudestraat 6, 5469GG Erp.</text:p>
            <text:p text:style-name="common-al">De gemeente heeft het voornemen om medewerking te verlenen aan dit project op de percelen kadestraal bekend, gemeente Keldonk; Oudenstraat,; Sectie P, nummer 1973 en 1976; Locatie Antoniusstraat Sectie P, nummer 409, 628 en 2454; Locatie Morgenstraat Sectie P, nummer 934, 1974 en 1975; </text:p>
            <text:p text:style-name="common-al">Het project gaat over woningbouw op drie locaties en bedrijfsontwikkel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3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674</meta:user-defined>
    <meta:user-defined meta:name="DCTERMS.abstract">Gemeente Meierijstad - ruimtelijke overeenkomsten - woningbouw op drie locaties en bedrijfsontwikkeling - Oudestraat 6, 5469GG Erp</meta:user-defined>
    <dc:language>nl</dc:language>
    <meta:user-defined meta:name="OVERHEIDop.locatietype/OVERHEIDop.gebiedsmarkering">Adres</meta:user-defined>
    <meta:user-defined meta:name="DC.title">Gemeente Meierijstad - Anterieure overeenkomst over grondexploitatie - Oudestraat 6, 5469GG Erp</meta:user-defined>
    <meta:user-defined meta:name="DCTERMS.W3CDTF/DCTERMS.available">2025-08-29</meta:user-defined>
    <meta:user-defined meta:name="DCTERMS.W3CDTF/OVERHEIDop.jaargang">2025</meta:user-defined>
    <meta:user-defined meta:name="OVERHEIDop.publicationIssue">375395</meta:user-defined>
    <meta:user-defined meta:name="OVERHEIDop.GmbID/DC.identifier">gmb-2025-375395</meta:user-defined>
    <meta:user-defined meta:name="OVERHEIDop.versieInformatie"/>
  </office:meta>
</office:document-meta>
</file>