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(stallen 1&amp;2 en bedrijfsgebouwen 11&amp;12) en bouwen van een nieuw bedrijfsgebouw,(stal, loods en kantoor-, ontvangst- en verkoopruimte) en het wijzigen van milieubelastende activiteiten-Mosstraat 23, 5121 ZJ Rijen-1117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slopen (stallen 1&amp;2 en bedrijfsgebouwen 11&amp;12) en bouwen van een nieuw bedrijfsgebouw (stal, loods en kantoor-, ontvangst- en verkoopruimte) en het wijzigen van milieubelastende activiteiten op het adres Mosstraat 23, 5121 ZJ Rijen,  is op verzoek van de aanvrager ingetrokken (1117282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53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11172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slopen (stallen 1&amp;2 en bedrijfsgebouwen 11&amp;12) en bouwen van een nieuw bedrijfsgebouw,(stal, loods en kantoor-, ontvangst- en verkoopruimte) en het wijzigen van milieubelastende activiteiten-Mosstraat 23, 5121 ZJ Rijen-1117282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89</meta:user-defined>
    <meta:user-defined meta:name="OVERHEIDop.GmbID/DC.identifier">gmb-2025-375389</meta:user-defined>
    <meta:user-defined meta:name="OVERHEIDop.versieInformatie"/>
  </office:meta>
</office:document-meta>
</file>