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t. Lincolnweg 60 103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15589</text:p>
            <text:p text:style-name="common-al">DSO nummer: 2025082100943</text:p>
            <text:p text:style-name="common-al">Ontvangstdatum melding: 2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3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589</meta:user-defined>
    <meta:user-defined meta:name="DCTERMS.abstract">G3817-252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t. Lincolnweg 60 1033S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88</meta:user-defined>
    <meta:user-defined meta:name="OVERHEIDop.GmbID/DC.identifier">gmb-2025-375388</meta:user-defined>
    <meta:user-defined meta:name="OVERHEIDop.versieInformatie"/>
  </office:meta>
</office:document-meta>
</file>