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32-2 105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derde en vierde verdieping en het maken van een constructieve muurdoorbraak ter hoogte van de tweede verdieping</text:p>
            <text:p text:style-name="common-al">Zaakadres: Legmeerstraat 32-2 1058NE Amsterdam</text:p>
            <text:p text:style-name="common-al">Datum ontvangst: 10-07-2025</text:p>
            <text:p text:style-name="common-al">Zaaknummer: Z2025-030019</text:p>
            <text:p text:style-name="common-al">DSO-nummer: 20250710017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3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19</meta:user-defined>
    <meta:user-defined meta:name="DCTERMS.abstract">Bouwkundige samenvoegen van twee appartementen, het maken van meerdere (...)</meta:user-defined>
    <dc:language>nl</dc:language>
    <meta:user-defined meta:name="OVERHEIDop.locatietype/OVERHEIDop.gebiedsmarkering">Punt</meta:user-defined>
    <meta:user-defined meta:name="DC.title">Aanvraag omgevingsvergunning Legmeerstraat 32-2 1058NE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87</meta:user-defined>
    <meta:user-defined meta:name="OVERHEIDop.GmbID/DC.identifier">gmb-2025-375387</meta:user-defined>
    <meta:user-defined meta:name="OVERHEIDop.versieInformatie"/>
  </office:meta>
</office:document-meta>
</file>