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ijkstraat 77, 9901A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axatie gouden munten sieraden</text:p>
            <text:p text:style-name="common-al">Locatie: Dijkstraat 77, 9901AP Appingedam</text:p>
            <text:p text:style-name="common-al">Zaaknummer: Z2025-0000441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538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412</meta:user-defined>
    <meta:user-defined meta:name="DCTERMS.abstract">Aanvraag evenementenvergunning: voor Taxatie gouden munten sieraden op de locatie Dijkstraat 77, 9901AP Appingedam.</meta:user-defined>
    <dc:language>nl</dc:language>
    <meta:user-defined meta:name="OVERHEIDop.locatietype/OVERHEIDop.gebiedsmarkering">Vlak</meta:user-defined>
    <meta:user-defined meta:name="DC.title">Kennisgeving ontvangst aanvraag evenementenvergunning Dijkstraat 77, 9901AP Appinge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83</meta:user-defined>
    <meta:user-defined meta:name="OVERHEIDop.GmbID/DC.identifier">gmb-2025-375383</meta:user-defined>
    <meta:user-defined meta:name="OVERHEIDop.versieInformatie"/>
  </office:meta>
</office:document-meta>
</file>