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oermalijnhorst 10, 2592 J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2 Chamaecyparis' (stamomtrek 30-35 cm), staande in de achtertuin van het perceel</text:p>
            <text:p text:style-name="common-al"/>
            <text:p text:style-name="common-al">Ons kenmerk: VTH2025-3453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oermalijnhorst 10, 2592 J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75381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38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38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4531</meta:user-defined>
    <meta:user-defined meta:name="DCTERMS.abstract">het kappen van 2 Chamaecyparis' (stamomtrek 30-35 cm), staande in de achtertuin van het perceel</meta:user-defined>
    <dc:language>nl</dc:language>
    <meta:user-defined meta:name="OVERHEIDop.locatietype/OVERHEIDop.gebiedsmarkering">Punt</meta:user-defined>
    <meta:user-defined meta:name="DC.title">Omgevingsvergunning - Aangevraagd, Toermalijnhorst 10, 2592 JK 's-Gravenhage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381</meta:user-defined>
    <meta:user-defined meta:name="OVERHEIDop.GmbID/DC.identifier">gmb-2025-375381</meta:user-defined>
    <meta:user-defined meta:name="OVERHEIDop.versieInformatie"/>
  </office:meta>
</office:document-meta>
</file>