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wijzigen van 3 balkonpuien naar schuifpuien (wijziging verleende vergunning), Oosterweg 15 t/m 15T, 6301PX Valkenburg </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5 een besluit genomen op de aanvraag met zaaknummer Z2025-00001144 voor een Omgevingsvergunning op locatie Oosterweg 15 t/m 15T, 6301PX Valkenburg. De vergunning is Toegekend. Het besluit betreft het wijzigen van 3 balkonpuien naar schuifpuien (wijziging verleende vergunning).</text:p>
            <text:p text:style-name="common-al">
            <text:span text:style-name="nadrukvet">Bezwaar</text:span>
          </text:p>
            <text:p text:style-name="common-al">Bent u het niet eens met dit besluit? Dan kunt u binnen zes weken na verzenddatum van het besluit aan aanvrager, maar uiterlijk tot en met 30 september 2025,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537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7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7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44</meta:user-defined>
    <meta:user-defined meta:name="DCTERMS.abstract">Betreft:  Besluit op locatie Oosterweg 15 t/m 15T, 6301PX Valkenburg</meta:user-defined>
    <dc:language>nl</dc:language>
    <meta:user-defined meta:name="OVERHEIDop.locatietype/OVERHEIDop.gebiedsmarkering">Vlak</meta:user-defined>
    <meta:user-defined meta:name="OVERHEIDop.locatietype/OVERHEIDop.gebiedsmarkering">Vlak</meta:user-defined>
    <meta:user-defined meta:name="DC.title">Kennisgeving besluit op het wijzigen van 3 balkonpuien naar schuifpuien (wijziging verleende vergunning), Oosterweg 15 t/m 15T, 6301PX Valkenburg</meta:user-defined>
    <meta:user-defined meta:name="DCTERMS.W3CDTF/DCTERMS.available">2025-08-29</meta:user-defined>
    <meta:user-defined meta:name="DCTERMS.W3CDTF/OVERHEIDop.jaargang">2025</meta:user-defined>
    <meta:user-defined meta:name="OVERHEIDop.publicationIssue">375379</meta:user-defined>
    <meta:user-defined meta:name="OVERHEIDop.GmbID/DC.identifier">gmb-2025-375379</meta:user-defined>
    <meta:user-defined meta:name="OVERHEIDop.versieInformatie"/>
  </office:meta>
</office:document-meta>
</file>