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verlenen - evenementenvergunning - 20-09-2025 activiteiten markt t.b.v. WOII voertuigen Camp Liberty Zon - Mark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7 augustus 2025 besloten om een aangevraagde evenementenvergunning voor het adres Markt, Veghel te verlen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9-2025 activiteiten markt t.b.v. WOII voertuigen Camp Liberty Zon</text:p>
            <text:p text:style-name="common-al"> Locatie: Markt, Veghel</text:p>
            <text:p text:style-name="common-al"> Zaaknummer: MEV-2025-2930</text:p>
            <text:p text:style-name="common-al"> Verzenddatum van het besluit: 27-08-2025</text:p>
            <text:p text:style-name="common-al">
            <text:span text:style-name="nadrukvet"> Vragen? </text:span>
          </text:p>
            <text:p text:style-name="last-al">Wij hebben de aanvraag geregistreerd onder zaaknummer  MEV-2025-293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537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7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930</meta:user-defined>
    <meta:user-defined meta:name="DCTERMS.abstract">Gemeente Meierijstad - te verlenen - evenementenvergunning - 20-09-2025 activiteiten markt t.b.v. WOII voertuigen Camp Liberty Zon - Markt, Veghel</meta:user-defined>
    <dc:language>nl</dc:language>
    <meta:user-defined meta:name="OVERHEIDop.locatietype/OVERHEIDop.gebiedsmarkering">Punt</meta:user-defined>
    <meta:user-defined meta:name="DC.title">Gemeente Meierijstad - te verlenen - evenementenvergunning - 20-09-2025 activiteiten markt t.b.v. WOII voertuigen Camp Liberty Zon - Markt, Vegh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77</meta:user-defined>
    <meta:user-defined meta:name="OVERHEIDop.GmbID/DC.identifier">gmb-2025-375377</meta:user-defined>
    <meta:user-defined meta:name="OVERHEIDop.versieInformatie"/>
  </office:meta>
</office:document-meta>
</file>