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afwijken van regels in het omgevingsplan (plaatsen van een tijdelijke woonunit) op Dorpstraat 19 5563BC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767</text:p>
            <text:p text:style-name="common-al">Ontvangstdatum aanvraag: 29-06-2025</text:p>
            <text:p text:style-name="common-al">Plaats/adres: Dorpstraat 19 5563BC Westerhoven</text:p>
            <text:p text:style-name="common-al">Omschrijving: het afwijken van regels in het omgevingsplan (plaatsen van een tijdelijke woonunit)</text:p>
            <text:p text:style-name="common-al">Activiteit(en): Handelen in strijd met regels RO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53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767</meta:user-defined>
    <meta:user-defined meta:name="DCTERMS.abstract">afwijken van regels in het omgevingsplan (plaatsen van een tijdelijke woonun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afwijken van regels in het omgevingsplan (plaatsen van een tijdelijke woonunit) op Dorpstraat 19 5563BC Wester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76</meta:user-defined>
    <meta:user-defined meta:name="OVERHEIDop.GmbID/DC.identifier">gmb-2025-375376</meta:user-defined>
    <meta:user-defined meta:name="OVERHEIDop.versieInformatie"/>
  </office:meta>
</office:document-meta>
</file>