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ppersingel 177 2021CW Haarlem, 0392-2025-0099347, het vernieuwen en verkleinen van de berging bij gemeentelijk monument, verzonden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53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9347</meta:user-defined>
    <meta:user-defined meta:name="DCTERMS.abstract">het vernieuwen en verkleinen van de berging bij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ppersingel 177 2021CW Haarlem, 0392-2025-0099347, het vernieuwen en verkleinen van de berging bij gemeentelijk monument, verzonden 27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75</meta:user-defined>
    <meta:user-defined meta:name="OVERHEIDop.GmbID/DC.identifier">gmb-2025-375375</meta:user-defined>
    <meta:user-defined meta:name="OVERHEIDop.versieInformatie"/>
  </office:meta>
</office:document-meta>
</file>