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en toevoegen van dakramen op locatie Oostersingel 44, 9101 KM Dokkum, Oostersingel 46, 9101 KM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30089. De omgevingsvergunning is verleend. De gemeente geeft hiermee toestemming voor het plaatsen van een dakkapel en toevoegen van dakramen aan Oostersingel 44, 9101 KM Dokkum, Oostersingel 46, 9101 KM Dokkum.</text:p>
            <text:p text:style-name="common-al">
            
          </text:p>
            <text:p text:style-name="common-al"/>
            <text:p text:style-name="common-al">Het besluit is verzonden op 2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5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0089</meta:user-defined>
    <meta:user-defined meta:name="DCTERMS.abstract">Verleende omgevingsvergunning voor het plaatsen van een dakkapel en toevoegen van dakramen op locatie Oostersingel 44, 9101 KM Dokkum, Oostersingel 46, 9101 KM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plaatsen van een dakkapel en toevoegen van dakramen op locatie Oostersingel 44, 9101 KM Dokkum, Oostersingel 46, 9101 KM Dokkum</meta:user-defined>
    <meta:user-defined meta:name="DCTERMS.W3CDTF/DCTERMS.available">2025-02-05</meta:user-defined>
    <meta:user-defined meta:name="DCTERMS.W3CDTF/OVERHEIDop.jaargang">2025</meta:user-defined>
    <meta:user-defined meta:name="OVERHEIDop.publicationIssue">37537</meta:user-defined>
    <meta:user-defined meta:name="OVERHEIDop.GmbID/DC.identifier">gmb-2025-37537</meta:user-defined>
    <meta:user-defined meta:name="OVERHEIDop.versieInformatie"/>
  </office:meta>
</office:document-meta>
</file>