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30 augustus 2025 op de locatie Singel 363 te Dordrecht zaaknummer Z-25-4673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uurtfeest op 30 augustus 2025 op de locatie Singel 36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3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feest op 30 augustus 2025 op de locatie Singel 363 te Dordrecht zaaknummer Z-25-467339</meta:user-defined>
    <meta:user-defined meta:name="DCTERMS.W3CDTF/DCTERMS.available">2025-08-29</meta:user-defined>
    <meta:user-defined meta:name="DCTERMS.W3CDTF/OVERHEIDop.jaargang">2025</meta:user-defined>
    <meta:user-defined meta:name="OVERHEIDop.publicationIssue">375369</meta:user-defined>
    <meta:user-defined meta:name="OVERHEIDop.GmbID/DC.identifier">gmb-2025-375369</meta:user-defined>
    <meta:user-defined meta:name="OVERHEIDop.versieInformatie"/>
  </office:meta>
</office:document-meta>
</file>