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 in verband met werkzaamheden spoor nabij Station Chèvremont en station Kerkrade Centrum op dinsdag 14 oktober 2025 tussen 03:00 en 07:00 uur.</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Strukton Rail Nederland B.V. voor de nacht van <text:span text:style-name="nadrukvet">dinsdag 14 oktober 2025 tussen 03:00 en 07:00 uur</text:span>, een ontheffing geluidhinder te verlenen op grond van artikel 4.6a, tweede lid van de Algemene Plaatselijk Verordening gemeente Kerkrade 2025.</text:p>
            <text:p text:style-name="common-al">Deze ontheffing is noodzakelijk om aanvrager in de gelegenheid te stellen om gedurende dit tijdvak buiten reguliere werkuren te kunnen werken aan het project ‘Stations – Spoorherstel Toegankelijke Instap 2024’ bij station Chèvremont en station Kerkrade Centrum.</text:p>
            <text:p text:style-name="common-al">Belanghebbenden kunnen binnen 6 weken na de dag van publicatie van deze bekendmaking een gemotiveerd bezwaarschrift tegen dit besluit indienen. Het bezwaarschrift dient schriftelijk bij het college van burgemeester en wethouders van Kerkrade, postbus 600, 6460 AP Kerkrade te worden ingediend.</text:p>
            <text:p text:style-name="common-al"/>
            <text:p text:style-name="common-al">Het bezwaarschrift moet ondertekend zijn en tenminste de naam en het adres van de indiener, de dagtekening, een omschrijving van het besluit waartegen het bezwaar is gericht en de gronden van het bezwaar bevatten.</text:p>
            <text:p text:style-name="common-al">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last-al">De stukken van deze aanvraag kunnen worden ingezien in het Stadskantoor, Markt 33 Kerkrade, van vrijdag 29 augustus t/m donderdag 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3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Buurt</meta:user-defined>
    <meta:user-defined meta:name="DC.title">Bekendmaking ontheffing geluidhinder in verband met werkzaamheden spoor nabij Station Chèvremont en station Kerkrade Centrum op dinsdag 14 oktober 2025 tussen 03:00 en 07:00 uur.</meta:user-defined>
    <meta:user-defined meta:name="DCTERMS.W3CDTF/DCTERMS.available">2025-08-29</meta:user-defined>
    <meta:user-defined meta:name="DCTERMS.W3CDTF/OVERHEIDop.jaargang">2025</meta:user-defined>
    <meta:user-defined meta:name="OVERHEIDop.publicationIssue">375364</meta:user-defined>
    <meta:user-defined meta:name="OVERHEIDop.GmbID/DC.identifier">gmb-2025-375364</meta:user-defined>
    <meta:user-defined meta:name="OVERHEIDop.versieInformatie"/>
  </office:meta>
</office:document-meta>
</file>