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voor tijdelijke verhuur woning i.h.k.v. opkoopbescherming van woonruimte, Frederiklaan 181-19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19 </text:p>
            <text:p text:style-name="common-al"> Omschrijving: verzoek voor tijdelijke verhuur wo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81-19 5616NG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Besluitdatum: 27-08-2025 </text:p>
            <text:p text:style-name="common-al"> Heeft u direct belang bij deze beslissing? Dan kunt u binnen zes weken, na 2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36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19</meta:user-defined>
    <meta:user-defined meta:name="DCTERMS.abstract">verzoek voor tijdelijke verhuur woning i.h.k.v. opkoopbescherming van woonruimte</meta:user-defined>
    <dc:language>nl</dc:language>
    <meta:user-defined meta:name="OVERHEIDop.locatietype/OVERHEIDop.gebiedsmarkering">Punt</meta:user-defined>
    <meta:user-defined meta:name="DC.title">Besluit op aanvraag: verzoek voor tijdelijke verhuur woning i.h.k.v. opkoopbescherming van woonruimte, Frederiklaan 181-19 5616NG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62</meta:user-defined>
    <meta:user-defined meta:name="OVERHEIDop.GmbID/DC.identifier">gmb-2025-375362</meta:user-defined>
    <meta:user-defined meta:name="OVERHEIDop.versieInformatie"/>
  </office:meta>
</office:document-meta>
</file>