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arspelpad 2, 9936HP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15 jaar BACA</text:p>
            <text:p text:style-name="common-al">Locatie: Karspelpad 2, 9936HP Farmsum</text:p>
            <text:p text:style-name="common-al">Zaaknummer: Z2025-0000441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536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414</meta:user-defined>
    <meta:user-defined meta:name="DCTERMS.abstract">Aanvraag evenementenvergunning: voor 15 jaar BACA op de locatie Karspelpad 2, 9936HP Farmsum.</meta:user-defined>
    <dc:language>nl</dc:language>
    <meta:user-defined meta:name="OVERHEIDop.locatietype/OVERHEIDop.gebiedsmarkering">Punt</meta:user-defined>
    <meta:user-defined meta:name="DC.title">Kennisgeving ontvangst aanvraag evenementenvergunning Karspelpad 2, 9936HP Farmsu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61</meta:user-defined>
    <meta:user-defined meta:name="OVERHEIDop.GmbID/DC.identifier">gmb-2025-375361</meta:user-defined>
    <meta:user-defined meta:name="OVERHEIDop.versieInformatie"/>
  </office:meta>
</office:document-meta>
</file>