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niet belastend evenement Drive Thru Bomenuitdeel actie op 8 november 2025 van 10:00 tot 12:00 aan Steenovenslaan ter hoogte van nummer 16/20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ing niet belastend evenement Drive Thru Bomenuitdeel actie op de Steenovenslaan ter hoogte van nummer 16/20 op 8 november 2025 van 10:00 tot 12:00.</text:p>
            <text:p text:style-name="last-al">Verzenddatum: 19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75359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35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35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een niet belastend evenement Drive Thru Bomenuitdeel actie op 8 november 2025 van 10:00 tot 12:00 aan Steenovenslaan ter hoogte van nummer 16/20 te Culemborg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359</meta:user-defined>
    <meta:user-defined meta:name="OVERHEIDop.GmbID/DC.identifier">gmb-2025-375359</meta:user-defined>
    <meta:user-defined meta:name="OVERHEIDop.versieInformatie"/>
  </office:meta>
</office:document-meta>
</file>