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warmtepomp op het dak en plaatsen van een booster, Oranjestraat 24 7676GA Westerhaar-Vriezenveensewijk, Oranjestraat 150 t/m 202 in Westerhaar-Vriezenveensewijk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49</text:p>
            <text:p text:style-name="common-al">
            <text:span text:style-name="nadrukvet">Uiterlijke besluitdatum:</text:span> 12-10-2025</text:p>
            <text:p text:style-name="common-al">
            <text:span text:style-name="nadrukvet">Locatie:</text:span>  Oranjestraat 24 7676GA Westerhaar-Vriezenveensewijk, Oranjestraat 150 t/m 202 in Westerhaar-Vriezenveensewijk</text:p>
            <text:p text:style-name="common-al">
            <text:span text:style-name="nadrukvet">Projectomschrijving:</text:span> plaatsen van een warmtepomp op het dak en plaatsen van een booste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53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49</meta:user-defined>
    <meta:user-defined meta:name="DCTERMS.abstract">plaatsen van een warmtepomp op het dak en plaatsen van een boo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plaatsen van een warmtepomp op het dak en plaatsen van een booster, Oranjestraat 24 7676GA Westerhaar-Vriezenveensewijk, Oranjestraat 150 t/m 202 in Westerhaar-Vriezenveensewijk ,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358</meta:user-defined>
    <meta:user-defined meta:name="OVERHEIDop.GmbID/DC.identifier">gmb-2025-375358</meta:user-defined>
    <meta:user-defined meta:name="OVERHEIDop.versieInformatie"/>
  </office:meta>
</office:document-meta>
</file>