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het Maartensgat op 7 september 2025 op de locatie Maartensgat t.o. 19 zaaknummer Z-25-469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buurtfeest op het Maartensgat op 7 september 2025 op de locatie Maartensgat t.o. 19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535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5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5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buurtfeest op het Maartensgat op 7 september 2025 op de locatie Maartensgat t.o. 19 zaaknummer Z-25-469462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57</meta:user-defined>
    <meta:user-defined meta:name="OVERHEIDop.GmbID/DC.identifier">gmb-2025-375357</meta:user-defined>
    <meta:user-defined meta:name="OVERHEIDop.versieInformatie"/>
  </office:meta>
</office:document-meta>
</file>