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lucht bioscoop op het Otto Dickeplein op 27 september 2025 op de locatie Otto Dickeplein  Dordrecht zaaknummer Z-25-4686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lucht bioscoop op het Otto Dickeplein op 27 september 2025 op de locatie Otto Dicke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35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5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5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openlucht bioscoop op het Otto Dickeplein op 27 september 2025 op de locatie Otto Dickeplein  Dordrecht zaaknummer Z-25-468637</meta:user-defined>
    <meta:user-defined meta:name="DCTERMS.W3CDTF/DCTERMS.available">2025-08-29</meta:user-defined>
    <meta:user-defined meta:name="DCTERMS.W3CDTF/OVERHEIDop.jaargang">2025</meta:user-defined>
    <meta:user-defined meta:name="OVERHEIDop.publicationIssue">375355</meta:user-defined>
    <meta:user-defined meta:name="OVERHEIDop.GmbID/DC.identifier">gmb-2025-375355</meta:user-defined>
    <meta:user-defined meta:name="OVERHEIDop.versieInformatie"/>
  </office:meta>
</office:document-meta>
</file>