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neraal Cronjéstraat 82A t/m 82H 2021JL Haarlem, 0392-2025-0099831, het wijzigen van acht appartementen naar zes appartementen, verzonden 27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535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9831</meta:user-defined>
    <meta:user-defined meta:name="DCTERMS.abstract">het wijzigen van acht appartementen naar zes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neraal Cronjéstraat 82A t/m 82H 2021JL Haarlem, 0392-2025-0099831, het wijzigen van acht appartementen naar zes appartementen, verzonden 27-08-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52</meta:user-defined>
    <meta:user-defined meta:name="OVERHEIDop.GmbID/DC.identifier">gmb-2025-375352</meta:user-defined>
    <meta:user-defined meta:name="OVERHEIDop.versieInformatie"/>
  </office:meta>
</office:document-meta>
</file>