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roksteeg 5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aanpassing van het bedrijf a.g.v. een veranderde bedrijfsvoering </text:p>
            <text:p text:style-name="common-al">Locatie: Broksteeg 5, 5374 BE Schaijk </text:p>
            <text:p text:style-name="common-al">Zaaknummer: Z/241658</text:p>
            <text:p text:style-name="common-al">Datum ontvangen: 27 jan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5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658</meta:user-defined>
    <meta:user-defined meta:name="DCTERMS.abstract">aanpassing van het bedrijf a.g.v. een veranderde bedrijfsvoering  </meta:user-defined>
    <dc:language>nl</dc:language>
    <meta:user-defined meta:name="OVERHEIDop.locatietype/OVERHEIDop.gebiedsmarkering">Adres</meta:user-defined>
    <meta:user-defined meta:name="DC.title">Omgevingsvergunning aangevraagd – Broksteeg 5 Scha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35</meta:user-defined>
    <meta:user-defined meta:name="OVERHEIDop.GmbID/DC.identifier">gmb-2025-37535</meta:user-defined>
    <meta:user-defined meta:name="OVERHEIDop.versieInformatie"/>
  </office:meta>
</office:document-meta>
</file>