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schuur naar woonruimte aan Mauvestraat 73, 3741 T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8-2025 een aanvraag voor een omgevingsvergunning ontvangen. De vergunning is aangevraagd voor het ombouwen van een schuur naar woonruimte aan Mauvestraat 73, 3741 T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534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501</meta:user-defined>
    <meta:user-defined meta:name="DCTERMS.abstract">het ombouwen van een schuur naar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bouwen van een schuur naar woonruimte aan Mauvestraat 73, 3741 TM Baar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48</meta:user-defined>
    <meta:user-defined meta:name="OVERHEIDop.GmbID/DC.identifier">gmb-2025-375348</meta:user-defined>
    <meta:user-defined meta:name="OVERHEIDop.versieInformatie"/>
  </office:meta>
</office:document-meta>
</file>