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betoging op 4 september 2025 op de locatie Sarisgang zaaknummer Z-25-4693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een betoging op 4 september 2025 op de locatie Sarisgang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75347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4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4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houden van een betoging op 4 september 2025 op de locatie Sarisgang zaaknummer Z-25-469329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347</meta:user-defined>
    <meta:user-defined meta:name="OVERHEIDop.GmbID/DC.identifier">gmb-2025-375347</meta:user-defined>
    <meta:user-defined meta:name="OVERHEIDop.versieInformatie"/>
  </office:meta>
</office:document-meta>
</file>