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, Landschuurweg 4, 4351 R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is een aanvraag ontvangen voor de locatie Landschuurweg 4, 4351 RR Veere. De aanvraag is geregistreerd onder zaaknummer Z2023-00000602.</text:p>
            <text:p text:style-name="common-al">De meld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Voor een volledige beoordeling van de aanvraag zijn onvoldoende gegevens aangeleverd. Om deze reden is op 17 juli 2025 het plan buiten behandeling gesteld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53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2</meta:user-defined>
    <meta:user-defined meta:name="DCTERMS.abstract">Betreft: Melding op locatie Landschuurweg 4, 4351 RR Veere</meta:user-defined>
    <dc:language>nl</dc:language>
    <meta:user-defined meta:name="OVERHEIDop.locatietype/OVERHEIDop.gebiedsmarkering">Punt</meta:user-defined>
    <meta:user-defined meta:name="DC.title">Buiten behandeling laten aanvraag, Landschuurweg 4, 4351 RR Vee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46</meta:user-defined>
    <meta:user-defined meta:name="OVERHEIDop.GmbID/DC.identifier">gmb-2025-375346</meta:user-defined>
    <meta:user-defined meta:name="OVERHEIDop.versieInformatie"/>
  </office:meta>
</office:document-meta>
</file>