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chokkerstraat 177, 8081K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5 hebben wij een aanvraag ontvangen voor het vervangen van de garage/schuur voor een overkapping met schuur op het perceel Schokkerstraat 177, 8081KR Elburg. De aanvraag is geregistreerd onder zaaknummer Z2025-00001206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7534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4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4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06</meta:user-defined>
    <meta:user-defined meta:name="DCTERMS.abstract">Betreft: Aanvraag op locatie Schokkerstraat 177, 8081KR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Schokkerstraat 177, 8081KR Elbu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42</meta:user-defined>
    <meta:user-defined meta:name="OVERHEIDop.GmbID/DC.identifier">gmb-2025-375342</meta:user-defined>
    <meta:user-defined meta:name="OVERHEIDop.versieInformatie"/>
  </office:meta>
</office:document-meta>
</file>