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Oogstfeest 2025 op de ’s Gravelandseweg (naast Gamma) op 10 en 11 okto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De Kethellappers voor het organiseren van Het Oogstfeest 2025 op de locatie ’s Gravelandseweg (naast Gamma) op 10 oktober 2025 van 19.00 uur tot 00.00 uur en op 11 oktober 2025 van 19.00 uur tot 01.00 uur. Muziek en entertainment evenement. </text:p>
            <text:p text:style-name="common-al"/>
            <text:p text:style-name="common-al">Vanaf 3 september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Oogstfees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3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Oogstfeest 2025 op 10 en 11 oktober 2025</meta:user-defined>
    <dc:language>nl</dc:language>
    <meta:user-defined meta:name="OVERHEIDop.locatietype/OVERHEIDop.gebiedsmarkering">Vlak</meta:user-defined>
    <meta:user-defined meta:name="DC.title">Aanvraag evenementenvergunning Het Oogstfeest 2025 op de ’s Gravelandseweg (naast Gamma) op 10 en 11 oktober 2025</meta:user-defined>
    <meta:user-defined meta:name="DCTERMS.W3CDTF/DCTERMS.available">2025-09-03</meta:user-defined>
    <meta:user-defined meta:name="DCTERMS.W3CDTF/OVERHEIDop.jaargang">2025</meta:user-defined>
    <meta:user-defined meta:name="OVERHEIDop.publicationIssue">375341</meta:user-defined>
    <meta:user-defined meta:name="OVERHEIDop.GmbID/DC.identifier">gmb-2025-375341</meta:user-defined>
    <meta:user-defined meta:name="OVERHEIDop.versieInformatie"/>
  </office:meta>
</office:document-meta>
</file>