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euwerikstraat 4 in Woerdense Verlaat - het bouwen van een nieuw Integraal Kindcentrum (IKC) -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 in Woerdense Verlaat - zaaknummer Z2025-00002727 - aanvraag omgevingsvergunning voor het bouwen van een nieuw Integraal Kindcentrum (IKC) - Technische bouwactiviteit - beslistermijn is verlengd met een periode van zes weken - verzonden 27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34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7</meta:user-defined>
    <dc:language>nl</dc:language>
    <meta:user-defined meta:name="OVERHEIDop.locatietype/OVERHEIDop.gebiedsmarkering">Vlak</meta:user-defined>
    <meta:user-defined meta:name="DC.title">Verlenging beslistermijn Leeuwerikstraat 4 in Woerdense Verlaat - het bouwen van een nieuw Integraal Kindcentrum (IKC) - Technische bouwactivitei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40</meta:user-defined>
    <meta:user-defined meta:name="OVERHEIDop.GmbID/DC.identifier">gmb-2025-375340</meta:user-defined>
    <meta:user-defined meta:name="OVERHEIDop.versieInformatie"/>
  </office:meta>
</office:document-meta>
</file>