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Shawzij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8-2025 een besluit verzonden op de aanvraag met zaaknummer 2025-113101 voor het kappen van één boom op locatie Shawzijd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3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3101</meta:user-defined>
    <meta:user-defined meta:name="DCTERMS.abstract">het kappen van één boom (Shaw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Shawzijde te Zoeterme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39</meta:user-defined>
    <meta:user-defined meta:name="OVERHEIDop.GmbID/DC.identifier">gmb-2025-375339</meta:user-defined>
    <meta:user-defined meta:name="OVERHEIDop.versieInformatie"/>
  </office:meta>
</office:document-meta>
</file>