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verzoek om intrekking milieu en natura 2000 activiteiten, LBV Strenkhaarsweg 7 en 7A 8152 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8-08-2025 heeft het college van burgemeester en wethouders van de gemeente Dalfsen onderstaande aanvraag ontvangen:</text:p>
            <text:p text:style-name="common-al">
            <text:span text:style-name="nadrukvet">Kenmerk:</text:span> Z/25/7707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renkhaarsweg 7 en 7A 8152 DL Lemelerveld</text:p>
            <text:p text:style-name="common-al">
            <text:span text:style-name="nadrukvet">Projectomschrijving:</text:span> het verzoek om intrekking milieu en natura 2000 activiteiten, LBV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533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3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707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een verzoek om intrekking milieu en natura 2000 activiteiten, LBV Strenkhaarsweg 7 en 7A 8152 DL Lemelerveld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5337</meta:user-defined>
    <meta:user-defined meta:name="OVERHEIDop.GmbID/DC.identifier">gmb-2025-375337</meta:user-defined>
    <meta:user-defined meta:name="OVERHEIDop.versieInformatie"/>
  </office:meta>
</office:document-meta>
</file>