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WILLEM DE RIJKELAAN THV ORANJEPAD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Willem de Rijkelaan tegenover Oranjepad 16 Vught, snoeien van een beuk en het kappen van 1 beuk, Z25-288070/26-8-2025</text:p>
            <text:p text:style-name="common-al">De vergunning is verzonden op 26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53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WILLEM DE RIJKELAAN THV ORANJEPAD 16 VUGHT</meta:user-defined>
    <meta:user-defined meta:name="DCTERMS.W3CDTF/DCTERMS.available">2025-09-03</meta:user-defined>
    <meta:user-defined meta:name="DCTERMS.W3CDTF/OVERHEIDop.jaargang">2025</meta:user-defined>
    <meta:user-defined meta:name="OVERHEIDop.publicationIssue">375330</meta:user-defined>
    <meta:user-defined meta:name="OVERHEIDop.GmbID/DC.identifier">gmb-2025-375330</meta:user-defined>
    <meta:user-defined meta:name="OVERHEIDop.versieInformatie"/>
  </office:meta>
</office:document-meta>
</file>