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Restauratie en verbouw koetshuis naar 2 zelfstandige woningen aan Eemnesserweg 99 3743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Restauratie en verbouw koetshuis naar 2 zelfstandige woningen aan Eemnesserweg 99 3743AG Baarn. Kenmerk 1345862 en datum verlengingsbesluit 27-08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3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862</meta:user-defined>
    <meta:user-defined meta:name="DCTERMS.abstract">Restauratie en verbouw koetshuis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Restauratie en verbouw koetshuis naar 2 zelfstandige woningen aan Eemnesserweg 99 3743AG Baar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27</meta:user-defined>
    <meta:user-defined meta:name="OVERHEIDop.GmbID/DC.identifier">gmb-2025-375327</meta:user-defined>
    <meta:user-defined meta:name="OVERHEIDop.versieInformatie"/>
  </office:meta>
</office:document-meta>
</file>