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weg 37 7875TA Exloo, het opvangen van Oekraïense vluchtelingen in 5 chalets op camping Ex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9813</text:p>
            <text:p text:style-name="common-al"/>
            <text:p text:style-name="common-al">
            <text:span text:style-name="nadrukvet">Ontvangen op:</text:span> 25-08-2025</text:p>
            <text:p text:style-name="common-al"/>
            <text:p text:style-name="common-al">
            <text:span text:style-name="nadrukvet">Locatie:</text:span> Valtherweg 37 7875TA Exloo</text:p>
            <text:p text:style-name="common-al"/>
            <text:p text:style-name="common-al">
            <text:span text:style-name="nadrukvet">Projectomschrijving:</text:span> het opvangen van Oekraïense vluchtelingen in 5 chalets op camping Exloo</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6-08-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532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2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2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9813</meta:user-defined>
    <meta:user-defined meta:name="DCTERMS.abstract">Valtherweg 37 te Exloo - het opvangen van Oekraïense vluchtelingen in 5 chalets op camping Exlo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Valtherweg 37 7875TA Exloo, het opvangen van Oekraïense vluchtelingen in 5 chalets op camping Exloo</meta:user-defined>
    <meta:user-defined meta:name="DCTERMS.W3CDTF/DCTERMS.available">2025-08-29</meta:user-defined>
    <meta:user-defined meta:name="DCTERMS.W3CDTF/OVERHEIDop.jaargang">2025</meta:user-defined>
    <meta:user-defined meta:name="OVERHEIDop.publicationIssue">375325</meta:user-defined>
    <meta:user-defined meta:name="OVERHEIDop.GmbID/DC.identifier">gmb-2025-375325</meta:user-defined>
    <meta:user-defined meta:name="OVERHEIDop.versieInformatie"/>
  </office:meta>
</office:document-meta>
</file>